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land 36 te Lemmer: verleende vergunning vervangen van de kozijnen op de begane grond en verdieping (voorgevel), en verwijderen van de deur uit de</text:p>
      <text:section text:name="zakelijke-mededeling_id1-3-2" text:style-name="zakelijke-mededeling">
        <text:section text:name="zakelijke-mededeling-tekst_id1-3-2-1" text:style-name="zakelijke-mededeling-tekst">
          <text:section text:name="tekst_id1-3-2-1-1" text:style-name="tekst">
            <text:p text:style-name="common-al">Op 14-nov-2023 is een omgevingsvergunning verleend voor deze locatie. Het gaat om het vervangen van de kozijnen op de begane grond en verdieping (voorgevel), en verwijderen van de deur uit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4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rfland 36 te Lemmer: verleende vergunning vervangen van de kozijnen op de begane grond en verdieping (voorgevel), en verwijderen van de deur uit de</meta:user-defined>
    <meta:user-defined meta:name="DCTERMS.W3CDTF/DCTERMS.available">2023-11-22</meta:user-defined>
    <meta:user-defined meta:name="DCTERMS.W3CDTF/OVERHEIDop.jaargang">2023</meta:user-defined>
    <meta:user-defined meta:name="OVERHEIDop.publicationIssue">498499</meta:user-defined>
    <meta:user-defined meta:name="OVERHEIDop.GmbID/DC.identifier">gmb-2023-498499</meta:user-defined>
    <meta:user-defined meta:name="OVERHEIDop.versieInformatie"/>
  </office:meta>
</office:document-meta>
</file>