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aan Nieuwpoortslaan 4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om de beslistermijn voor de aanvraag met zaaknummer Z2023-0193 voor een Omgevingsvergunning op locatie Nieuwpoortslaan 49, 1141BT Monnicken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de gemeente Waterland dit bericht?</text:span> </text:p>
            <text:p text:style-name="last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93</meta:user-defined>
    <dc:language>nl</dc:language>
    <meta:user-defined meta:name="OVERHEIDop.locatietype/OVERHEIDop.gebiedsmarkering">Adres</meta:user-defined>
    <meta:user-defined meta:name="DC.title">Verlenging beslistermijn voor het bouwen aan Nieuwpoortslaan 49 te Monnic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491</meta:user-defined>
    <meta:user-defined meta:name="OVERHEIDop.GmbID/DC.identifier">gmb-2023-498491</meta:user-defined>
    <meta:user-defined meta:name="OVERHEIDop.versieInformatie"/>
  </office:meta>
</office:document-meta>
</file>