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aanbouwen aan de voorzijde van de woning, Draviklaan 26 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aanbouwen aan de voorzijde van de woning</text:p>
            <text:p text:style-name="common-al">Locatie: Draviklaan 26 Nuenen</text:p>
            <text:p text:style-name="common-al">Ontvangen op: 17-11-2023</text:p>
            <text:p text:style-name="common-al">Zaaknummer: 08201912491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498487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487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487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1912491</meta:user-defined>
    <meta:user-defined meta:name="DCTERMS.abstract">het aanbouwen aan de voorzijde van de woning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aanbouwen aan de voorzijde van de woning, Draviklaan 26  Nuenen: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8487</meta:user-defined>
    <meta:user-defined meta:name="OVERHEIDop.GmbID/DC.identifier">gmb-2023-498487</meta:user-defined>
    <meta:user-defined meta:name="OVERHEIDop.versieInformatie"/>
  </office:meta>
</office:document-meta>
</file>