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(kenmerk 1054057) Doctor van Noortstraat 154 Leidschendam Carnavalsvereniging De Gaander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november 2023 is aan Carnavalsvereniging De Gaanders vergunning verleend voor het organiseren van een loterij ten behoeve van Kinder- Gehandicapten- en Seniorencarnaval op 12 februari 2024 locatie trekking restaurant De Bles Stompwijk.</text:p>
            <text:p text:style-name="common-al">
            <text:span text:style-name="nadrukvet">Datum bekendmaking besluit: </text:span>20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84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(kenmerk 1054057) Doctor van Noortstraat 154 Leidschendam Carnavalsvereniging De Gaanders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84</meta:user-defined>
    <meta:user-defined meta:name="OVERHEIDop.GmbID/DC.identifier">gmb-2023-498484</meta:user-defined>
    <meta:user-defined meta:name="OVERHEIDop.versieInformatie"/>
  </office:meta>
</office:document-meta>
</file>