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geluidsbelastingkaarten IJsselstein 2021</text:p>
      <text:section text:name="regeling_id1-3-2" text:style-name="regeling">
        <text:section text:name="aanhef_id1-3-2-1" text:style-name="aanhef">
          <text:section text:name="preambule_id1-3-2-1-1" text:style-name="preambule">
            <text:p text:style-name="al">(artikelen 11.6 lid 4 en 11.9 lid 1 van de Wet milieubeheer)</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Vaststelling geluidsbelastingkaarten 2021</text:span>
          </text:p>
            <text:p text:style-name="al">Het college stelde op 14 november 2023 de geluidsbelastingkaarten IJsselstein 2021 vast. </text:p>
            <text:p text:style-name="al"/>
            <text:p text:style-name="al">De verplichting om geluidsbelastingkaarten vast te stellen staat in de Wet milieubeheer. Op de kaart staat de geluidsbelasting van wegverkeer en railverkeer in de gemeente. Daaruit blijkt ook de geluidsbelasting op geluidsgevoelige objecten en bewoners van woningen. </text:p>
            <text:p text:style-name="al"/>
            <text:p text:style-name="al">De kaarten zijn de basis voor het Actieplan Omgevingslawaai, dat de gemeente in 2024 maakt.</text:p>
            <text:p text:style-name="al"/>
            <text:p text:style-name="al">
            <text:span text:style-name="nadrukvet">Inzage</text:span>
          </text:p>
            <text:p text:style-name="al">De geluidsbelastingkaarten staan op <text:a xlink:href="https://www.odru.nl/geluidskaart/" xlink:type="simple">https://www.odru.nl/geluidskaart/</text:a> (grafische kaart) of op <text:a xlink:href="http://www.ijsselstein.nl/geluidskaart" xlink:type="simple">www.ijsselstein.nl/geluidskaart</text:a> (Pdf-kaart). </text:p>
            <text:p text:style-name="al"/>
            <text:p text:style-name="al">U kunt de kaarten ook bekijken op het stadhuis, Overtoom 1, IJsselstein. U kunt daarvoor een afspraak maken via telefoonnummer 14030.</text:p>
            <text:p text:style-name="al"/>
            <text:p text:style-name="al">De kaarten zijn informatief en indicatief. U kunt hier geen rechten aan ontlenen.</text:p>
            <text:p text:style-name="al"/>
            <text:p text:style-name="al">
            <text:span text:style-name="nadrukvet">Geen bezwaar mogelijk</text:span>
          </text:p>
            <text:p text:style-name="al">Tegen het besluit tot vaststelling van de geluidsbelastingkaarten is geen bezwaar mogelijk. Het is een besluit met een algemene strekking en bevat alleen feiten en geen afwegingen voor concrete gevalle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9848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8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48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IJsselstein</meta:user-defined>
    <meta:user-defined meta:name="OVERHEID.Informatietype/DC.type">officiële publicatie</meta:user-defined>
    <meta:user-defined meta:name="OVERHEIDop.Rubriek/DC.type">ander besluit van algemene strekking</meta:user-defined>
    <meta:user-defined meta:name="OVERHEID.Gemeente/DCTERMS.publisher">IJsselstein</meta:user-defined>
    <meta:user-defined meta:name="OVERHEID.Gemeente/OVERHEID.authority">IJsselstein</meta:user-defined>
    <meta:user-defined meta:name="OVERHEID.TaxonomieBeleidsagendaDecentraal/OVERHEID.category">Natuur en milieu | Organisatie en beleid</meta:user-defined>
    <meta:user-defined meta:name="DC.source">artikel 11.6, vierde lid, van de Wet milieubeheer]|[1.0:c:BWBR0003245&amp;artikel=11.6&amp;lid=4&amp;g=2023-07-01</meta:user-defined>
    <dc:language>nl</dc:language>
    <meta:user-defined meta:name="OVERHEIDop.locatietype/OVERHEIDop.gebiedsmarkering">Gemeente</meta:user-defined>
    <meta:user-defined meta:name="DC.title">Vaststelling geluidsbelastingkaarten IJsselstein 2021</meta:user-defined>
    <meta:user-defined meta:name="DCTERMS.W3CDTF/DCTERMS.available">2023-11-22</meta:user-defined>
    <meta:user-defined meta:name="DCTERMS.W3CDTF/OVERHEIDop.jaargang">2023</meta:user-defined>
    <meta:user-defined meta:name="OVERHEIDop.publicationIssue">498482</meta:user-defined>
    <meta:user-defined meta:name="OVERHEIDop.GmbID/DC.identifier">gmb-2023-498482</meta:user-defined>
    <meta:user-defined meta:name="OVERHEIDop.versieInformatie"/>
  </office:meta>
</office:document-meta>
</file>