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scootmobielstalling op het openbare gazon nabij de hoofdentree van het appartementengebouw, Reigerhorst 12 2317Z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53865</text:p>
            <text:p text:style-name="common-al">
            <text:span text:style-name="nadrukvet">Ingekomen:</text:span> 18-07-2023</text:p>
            <text:p text:style-name="common-al">
            <text:span text:style-name="nadrukvet">Datum besluit:</text:span> 17-11-2023</text:p>
            <text:p text:style-name="common-al">
            <text:span text:style-name="nadrukvet">Locatie:</text:span> Reigerhorst 12 2317ZV Leiden</text:p>
            <text:p text:style-name="common-al">
            <text:span text:style-name="nadrukvet">Projectomschrijving:</text:span> plaatsen scootmobielstalling op het openbare gazon nabij de hoofdentree van het appartementenge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5386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98477</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477</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477</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53865</meta:user-defined>
    <meta:user-defined meta:name="DCTERMS.abstract">plaatsen scootmobielstalling op het openbare gazon nabij de hoofdentree van het appartementengebouw</meta:user-defined>
    <dc:language>nl</dc:language>
    <meta:user-defined meta:name="OVERHEIDop.locatietype/OVERHEIDop.gebiedsmarkering">Punt</meta:user-defined>
    <meta:user-defined meta:name="DC.title">Verleende omgevingsvergunning, plaatsen scootmobielstalling op het openbare gazon nabij de hoofdentree van het appartementengebouw, Reigerhorst 12 2317ZV Leiden</meta:user-defined>
    <meta:user-defined meta:name="DCTERMS.W3CDTF/DCTERMS.available">2023-11-30</meta:user-defined>
    <meta:user-defined meta:name="DCTERMS.W3CDTF/OVERHEIDop.jaargang">2023</meta:user-defined>
    <meta:user-defined meta:name="OVERHEIDop.externeBijlage">LEIDEN_202307_GFO_ZAKEN_802183_7946041_16896661...|exb-2023-54882</meta:user-defined>
    <meta:user-defined meta:name="OVERHEIDop.publicationIssue">498477</meta:user-defined>
    <meta:user-defined meta:name="OVERHEIDop.GmbID/DC.identifier">gmb-2023-498477</meta:user-defined>
    <meta:user-defined meta:name="OVERHEIDop.versieInformatie"/>
  </office:meta>
</office:document-meta>
</file>