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de bestaande woning en het bouwen van een nieuwe woning aan Lindegracht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Lindegracht 8 in Monnickendam voor slopen van de bestaande woning en het bouwen van een nieuwe woning.</text:p>
            <text:p text:style-name="common-al">(verzonden 16 novem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het handelen in strijd met regels ruimtelijke ordening</text:p>
              </text:list-item>
            </text:list>
            <text:p text:style-name="common-al">De beslistermijn wordt met zes weken verlengd om de aanvrager in de gelegenheid te stellen de aanvraag aan te passen. De nieuwe uiterste beslisdatum is 30 dec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de bestaande woning en het bouwen van een nieuwe woning aan Lindegracht 8 te Monnic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470</meta:user-defined>
    <meta:user-defined meta:name="OVERHEIDop.GmbID/DC.identifier">gmb-2023-498470</meta:user-defined>
    <meta:user-defined meta:name="OVERHEIDop.versieInformatie"/>
  </office:meta>
</office:document-meta>
</file>