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weg 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3 een besluit genomen op de aanvraag met zaaknummer Z/22/201394 / W2022-0736 voor een omgevingsvergunning betreffende het wijzigen van de voorgevel op locatie Emmaweg 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84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Emmaweg 7 te Ouddorp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846</meta:user-defined>
    <meta:user-defined meta:name="OVERHEIDop.GmbID/DC.identifier">gmb-2023-49846</meta:user-defined>
    <meta:user-defined meta:name="OVERHEIDop.versieInformatie"/>
  </office:meta>
</office:document-meta>
</file>