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op de Bloemakkers in Gieten</text:p>
      <text:section text:name="regeling_id1-3-2" text:style-name="regeling">
        <text:section text:name="aanhef_id1-3-2-1" text:style-name="aanhef">
          <text:section text:name="afkondiging_id1-3-2-1-1" text:style-name="afkondiging">
            <text:p text:style-name="afkondiging_top"/>
            <text:p text:style-name="al">Nr. 2023-021087</text:p>
            <text:p text:style-name="al">Burgemeester en wethouders van Aa en Hunze,</text:p>
            <text:p text:style-name="al"/>
            <text:p text:style-name="al">
            <text:span text:style-name="nadrukvet">Aanleiding</text:span>
          </text:p>
            <text:p text:style-name="al">De Bloemakkers is een industrieterrein in Gieten waar overlast ervaren wordt door verkeerd geparkeerde voertuigen. Hierdoor wordt de doorgang van (grote) voertuigen en hulpdiensten belemmerd, waardoor de bereikbaarheid van de bedrijven wordt verminderd. Dit verkeersbesluit beoogd de doorstroom op het industrieterrein en de bereikbaarheid te vergroten.</text:p>
            <text:p text:style-name="al"/>
            <text:p text:style-name="al">
            <text:span text:style-name="nadrukvet">Overwegingen ten aanzien van het besluit</text:span>
          </text:p>
            <text:p text:style-name="al">
            <text:span text:style-name="nadrukcur">Gelet op</text:span>
          </text:p>
            <text:p text:style-name="al">De wegenverkeersweg 1994 (Wvw 1994);</text:p>
            <text:p text:style-name="al">Het regelement verkeersregels en verkeerstekens 1990 (RVV 1990);</text:p>
            <text:p text:style-name="al">Het besluit administratieve bepalingen inzake het wegverkeer (BABW);</text:p>
            <text:p text:style-name="al">De algemene wet bestuursrecht (Awb);</text:p>
            <text:p text:style-name="al"/>
            <text:p text:style-name="al">
            <text:span text:style-name="nadrukcur">Belangenafweging</text:span>
            <text:span text:style-name="nadrukcur"> overwegende</text:span>
          </text:p>
            <text:p text:style-name="al">Dat geparkeerde Voertuigen op het wegvak de Bloemakkers de doorgang belemmeren van (grote) voertuigen;</text:p>
            <text:p text:style-name="al">Dat geparkeerde Voertuigen op het wegvak de Bloemakkers de doorgang belemmeren van hulpdiensten;</text:p>
            <text:p text:style-name="al">Dat geparkeerde Voertuigen op het wegvak de Bloemakkers de bereikbaarheid van de bedrijven gelegen aan de Bloemakkers belemmeren;</text:p>
            <text:p text:style-name="al">Dat geparkeerde Voertuigen op het wegvak de Bloemakkers het gebruik belemmeren van de bestaande parkeervakken;</text:p>
            <text:p text:style-name="al">Dat de afspraak tussen de bedrijven en Gemeente Aa en Hunze is dat de voertuigen van (werknemers van) bedrijven worden geparkeerd op eigen terrein; </text:p>
            <text:p text:style-name="al">de verkeersmaatregel, conform artikel 2 lid 1 van de WVW 1994, strekt tot het in stand houden</text:p>
            <text:p text:style-name="al">van de weg en het waarborgen van de bruikbaarheid daarvan en het zoveel mogelijk waarborgen</text:p>
            <text:p text:style-name="al">van de vrijheid van het verkeer;</text:p>
            <text:p text:style-name="al">de in dit verkeersbesluit onder 'besluiten' genoemde wegen in beheer zijn bij de gemeente Aa en Hunze,</text:p>
            <text:p text:style-name="al">en gelegen zijn binnen de bebouwde kom;</text:p>
            <text:p text:style-name="al">gelet op dit artikel het college van burgemeester en wethouders van Aa en Hunze bevoegd is verkeersbesluiten te nemen voor de genoemde wegen;</text:p>
            <text:p text:style-name="al">de bevoegdheid voor het nemen van verkeersbesluiten door het college van burgemeester en wethouders van Aa en Hunze is gemandateerd aan de teamleider Ruimtelijk Beheer; </text:p>
            <text:p text:style-name="al">het verkeersbeleid van de gemeente Aa en Hunze is vastgesteld in het Gemeentelijk Verkeers- en Vervoersplan (hierna: GVVP Aa en Hunze 2016);</text:p>
            <text:p text:style-name="al">overeenkomstig artikel 24 van het Besluit administratieve bepalingen inzake het wegverkeer</text:p>
            <text:p text:style-name="al">overleg hierover heeft plaatsgevonden met de politie Regio Noord, district Drenthe, en dat positief is geadviseerd;</text:p>
            <text:p text:style-name="al"/>
            <text:p text:style-name="al">
            <text:span text:style-name="nadrukcur">Bevoegdheid</text:span>
          </text:p>
            <text:p text:style-name="al">Overwegende dat de burgemeester en wethouders van Aa en Hunze bevoegd zijn voor het nemen van verkeersbesluiten; </text:p>
            <text:p text:style-name="al">Overwegende dat de weg waarop deze verkeersmaatregel wordt getroffen in beheer is bij de gemeente Aa en Hunze; </text:p>
            <text:p text:style-name="al">Overwegende dat inwilliging van het verzoek het algemeen verkeersbelang niet in de weg zal staan en dat het daarom gewenst is aan het verzoek te voldoen;</text:p>
            <text:p text:style-name="al">Overwegende dat, gelet op artikel 24 BABW, afstemming heeft plaatsgevonden met de gemandateerde van de korpschef.</text:p>
            <text:p text:style-name="al"/>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2023-021087.</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45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a en Hunze - Gemeente - Spiekersteeg 1, 9461 BH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1087 </meta:user-defined>
    <meta:user-defined meta:name="DCTERMS.abstract">Instellen parkeerverbod op de bloemakkers 16 t/m 32 in Gieten </meta:user-defined>
    <meta:user-defined meta:name="OVERHEIDop.verkeersbordcode">E1</meta:user-defined>
    <dc:language>nl</dc:language>
    <meta:user-defined meta:name="OVERHEIDop.locatietype/OVERHEIDop.gebiedsmarkering">Lijn</meta:user-defined>
    <meta:user-defined meta:name="DC.title">Verkeersbesluit instellen parkeerverbod op de Bloemakkers in Gieten</meta:user-defined>
    <meta:user-defined meta:name="DCTERMS.W3CDTF/DCTERMS.available">2023-11-22</meta:user-defined>
    <meta:user-defined meta:name="DCTERMS.W3CDTF/OVERHEIDop.jaargang">2023</meta:user-defined>
    <meta:user-defined meta:name="OVERHEIDop.publicationIssue">498455</meta:user-defined>
    <meta:user-defined meta:name="OVERHEIDop.GmbID/DC.identifier">gmb-2023-498455</meta:user-defined>
    <meta:user-defined meta:name="OVERHEIDop.versieInformatie"/>
  </office:meta>
</office:document-meta>
</file>