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04457 - Oude Kleefsebaan 96 BIJ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ude Kleefsebaan 96 BIJ Berg en Dal</text:p>
            <text:p text:style-name="common-al">Omschrijving : wijzigen van de gevel</text:p>
            <text:p text:style-name="common-al">Datum ontvangst : 17 november 2023</text:p>
            <text:p text:style-name="common-al">Zaaknummer ODRN : W.Z23.10870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844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4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4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204457 - Oude Kleefsebaan 96 BIJ Berg en Dal</meta:user-defined>
    <meta:user-defined meta:name="DCTERMS.W3CDTF/DCTERMS.available">2023-11-22</meta:user-defined>
    <meta:user-defined meta:name="DCTERMS.W3CDTF/OVERHEIDop.jaargang">2023</meta:user-defined>
    <meta:user-defined meta:name="OVERHEIDop.publicationIssue">498449</meta:user-defined>
    <meta:user-defined meta:name="OVERHEIDop.GmbID/DC.identifier">gmb-2023-498449</meta:user-defined>
    <meta:user-defined meta:name="OVERHEIDop.versieInformatie"/>
  </office:meta>
</office:document-meta>
</file>