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warmtepomp op het dak, Zaanstraat 1 7417WN Deventer, [DVT00B18303] Deventer B 183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83</text:p>
            <text:p text:style-name="common-al">
            <text:span text:style-name="nadrukvet">Ingekomen:</text:span> 16-11-2023</text:p>
            <text:p text:style-name="common-al">
            <text:span text:style-name="nadrukvet">Locatie:</text:span>  Zaanstraat 1 7417WN Deventer, [DVT00B18303] Deventer B 18303.</text:p>
            <text:p text:style-name="common-al">
            <text:span text:style-name="nadrukvet">Projectomschrijving:</text:span> het plaatsen warmtepomp op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4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83</meta:user-defined>
    <meta:user-defined meta:name="DCTERMS.abstract">het plaatsen warmtepomp op het da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warmtepomp op het dak, Zaanstraat 1 7417WN Deventer, [DVT00B18303] Deventer B 18303.</meta:user-defined>
    <meta:user-defined meta:name="DCTERMS.W3CDTF/DCTERMS.available">2023-11-22</meta:user-defined>
    <meta:user-defined meta:name="DCTERMS.W3CDTF/OVERHEIDop.jaargang">2023</meta:user-defined>
    <meta:user-defined meta:name="OVERHEIDop.publicationIssue">498448</meta:user-defined>
    <meta:user-defined meta:name="OVERHEIDop.GmbID/DC.identifier">gmb-2023-498448</meta:user-defined>
    <meta:user-defined meta:name="OVERHEIDop.versieInformatie"/>
  </office:meta>
</office:document-meta>
</file>