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9 april 2024</text:p>
            <text:p text:style-name="common-al">Locatie: Johan van Vladerackenpark en Laaghemaal (bij Duivenvereniging)</text:p>
            <text:p text:style-name="common-al">Activiteit: Sportdag school met diverse activiteit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44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 e.o. - Evenementen/activiteiten Sportda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442</meta:user-defined>
    <meta:user-defined meta:name="OVERHEIDop.GmbID/DC.identifier">gmb-2023-498442</meta:user-defined>
    <meta:user-defined meta:name="OVERHEIDop.versieInformatie"/>
  </office:meta>
</office:document-meta>
</file>