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dmundus van Dintherstraat 8, 5473G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november 2023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4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16</meta:user-defined>
    <meta:user-defined meta:name="DCTERMS.abstract">Betreft: aanvraag op locatie Edmundus van Dintherstr 8, 5473G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Edmundus van Dintherstraat 8, 5473GH Heeswijk-Dinth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437</meta:user-defined>
    <meta:user-defined meta:name="OVERHEIDop.GmbID/DC.identifier">gmb-2023-498437</meta:user-defined>
    <meta:user-defined meta:name="OVERHEIDop.versieInformatie"/>
  </office:meta>
</office:document-meta>
</file>