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trystraat 30 2024DT Haarlem, 0392-2023-0104163, het vervangen en het vergoten van een dakkapel aan de voorzijde van de woning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4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4163</meta:user-defined>
    <meta:user-defined meta:name="DCTERMS.abstract">het vervangen en het vergot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Dutrystraat 30 2024DT Haarlem, 0392-2023-0104163, het vervangen en het vergoten van een dakkapel aan de voorzijde van de woning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25</meta:user-defined>
    <meta:user-defined meta:name="OVERHEIDop.GmbID/DC.identifier">gmb-2023-498425</meta:user-defined>
    <meta:user-defined meta:name="OVERHEIDop.versieInformatie"/>
  </office:meta>
</office:document-meta>
</file>