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han Willem Frisostraat 4, 8471BM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besloten om de beslistermijn voor de aanvraag met zaaknummer Z2023-00004822 voor een Omgevingsvergunning op de locatie Johan Willem Frisostraat 4, 8471BM Wolvega te verlengen voor een periode van maximaal 6 weken. De aanvraag betreft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842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2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Johan Willem Frisostraat 4, 8471BM Wolveg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24</meta:user-defined>
    <meta:user-defined meta:name="OVERHEIDop.GmbID/DC.identifier">gmb-2023-498424</meta:user-defined>
    <meta:user-defined meta:name="OVERHEIDop.versieInformatie"/>
  </office:meta>
</office:document-meta>
</file>