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4  bedrijfsunits , Cilinderweg 53 t/m 99 Roelofarendsveen (toekomstige nummeraanduiding), W2023/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febr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84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Werk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24  bedrijfsunits , Cilinderweg 53 t/m 99 Roelofarendsveen (toekomstige nummeraanduiding), W2023/033</meta:user-defined>
    <meta:user-defined meta:name="DCTERMS.W3CDTF/DCTERMS.available">2023-02-06</meta:user-defined>
    <meta:user-defined meta:name="DCTERMS.W3CDTF/OVERHEIDop.jaargang">2023</meta:user-defined>
    <meta:user-defined meta:name="OVERHEIDop.publicationIssue">49842</meta:user-defined>
    <meta:user-defined meta:name="OVERHEIDop.GmbID/DC.identifier">gmb-2023-49842</meta:user-defined>
    <meta:user-defined meta:name="OVERHEIDop.versieInformatie"/>
  </office:meta>
</office:document-meta>
</file>