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, Bayeuxlaan 7 565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340 </text:p>
            <text:p text:style-name="common-al"> Omschrijving: vervang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yeuxlaan 7 5654A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4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4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omgevingsvergunning: vervangen van de kozijnen, Bayeuxlaan 7 5654AX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17</meta:user-defined>
    <meta:user-defined meta:name="OVERHEIDop.GmbID/DC.identifier">gmb-2023-498417</meta:user-defined>
    <meta:user-defined meta:name="OVERHEIDop.versieInformatie"/>
  </office:meta>
</office:document-meta>
</file>