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Frituur Chevy’s”, Gentse Poort 1, 4561 EL Hulst.</text:p>
      <text:section text:name="regeling_id1-3-2" text:style-name="regeling">
        <text:section text:name="aanhef_id1-3-2-1" text:style-name="aanhef">
          <text:section text:name="preambule_id1-3-2-1-1" text:style-name="preambule">
            <text:p text:style-name="al">De gemeente Hulst heeft op 15 november 2023 een besluit genomen op de aanvraag om Alcoholwetvergunning voor horecabedrijf "Frituur Chevy’s”, Gentse Poort 1, 4561 EL Hulst.</text:p>
            <text:p text:style-name="al">De Alcoholwetvergunning is verleend en op 16 november 2023 verzonden.</text:p>
            <text:p text:style-name="al">Het betreft zaaknummer 638448.</text:p>
            <text:p text:style-name="al">Voor meer informatie kunt u contact opnemen via telefoonnummer 14 0114.</text:p>
            <text:p text:style-name="al"/>
          </text:section>
        </text:section>
        <text:section text:name="regeling-tekst_id1-3-2-2" text:style-name="regeling-tekst">
          <text:section text:name="artikel_id1-3-2-2-1" text:style-name="artikel">
            <text:p text:style-name="artikel_kop_titel"><text:span text:style-name="artikel_kop_label">Bezwaar</text:span> <text:span text:style-name="artikel_kop_label"/>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84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638448</meta:user-defined>
    <meta:user-defined meta:name="DCTERMS.abstract">kennisgeving besluit alcoholwetvergunning horecabedrijf "frituur chevy's"</meta:user-defined>
    <dc:language>nl</dc:language>
    <meta:user-defined meta:name="OVERHEIDop.locatietype/OVERHEIDop.gebiedsmarkering">Adres</meta:user-defined>
    <meta:user-defined meta:name="DC.title">Kennisgeving besluit Alcoholwetvergunning horecabedrijf "Frituur Chevy’s”, Gentse Poort 1, 4561 EL Hulst.</meta:user-defined>
    <meta:user-defined meta:name="DCTERMS.W3CDTF/DCTERMS.available">2023-11-22</meta:user-defined>
    <meta:user-defined meta:name="DCTERMS.W3CDTF/OVERHEIDop.jaargang">2023</meta:user-defined>
    <meta:user-defined meta:name="OVERHEIDop.publicationIssue">498414</meta:user-defined>
    <meta:user-defined meta:name="OVERHEIDop.GmbID/DC.identifier">gmb-2023-498414</meta:user-defined>
    <meta:user-defined meta:name="OVERHEIDop.versieInformatie"/>
  </office:meta>
</office:document-meta>
</file>