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voor het legaliseren van een inrit/uitweg - Noorderweg 30A, 9824 PB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november 2023 een besluit genomen op de aanvraag met zaaknummer 2023003461 voor het legaliseren van een inrit/uitweg op locatie Noorderweg 30A, 9824 PB Noordwijk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84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3461</meta:user-defined>
    <dc:language>nl</dc:language>
    <meta:user-defined meta:name="OVERHEIDop.locatietype/OVERHEIDop.gebiedsmarkering">Punt</meta:user-defined>
    <meta:user-defined meta:name="DC.title">Besluit op aanvraag: Omgevingsvergunning voor het legaliseren van een inrit/uitweg - Noorderweg 30A, 9824 PB Noordw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12</meta:user-defined>
    <meta:user-defined meta:name="OVERHEIDop.GmbID/DC.identifier">gmb-2023-498412</meta:user-defined>
    <meta:user-defined meta:name="OVERHEIDop.versieInformatie"/>
  </office:meta>
</office:document-meta>
</file>