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rdenkingsdienst oorlogsslachtoffers 04 mei 2023, Rijperweg, monument ter hoogte van het landje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een melding ontvangen voor de locatie Rijperweg, monument ter hoogte van het landje te Middenbeemster. De melding is geregistreerd onder zaaknummer Z2023-00000618. De melding betreft:</text:p>
            <text:list text:style-name="id1-3-2-1-1-2">
              <text:list-item text:style-override="id1-3-2-1-1-2-1">
                <text:number>•</text:number>
                <text:p text:style-name="al">Melding kleinschali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4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4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jperweg, monument ter hoogte van het landje te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herdenkingsdienst oorlogsslachtoffers 04 mei 2023, Rijperweg, monument ter hoogte van het landje te Middenbeemst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841</meta:user-defined>
    <meta:user-defined meta:name="OVERHEIDop.GmbID/DC.identifier">gmb-2023-49841</meta:user-defined>
    <meta:user-defined meta:name="OVERHEIDop.versieInformatie"/>
  </office:meta>
</office:document-meta>
</file>