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nnemaweg 1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3 een aanvraag ontvangen voor het kappen van twee essen op de locatie nabij Onnemaweg 1A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4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50</meta:user-defined>
    <meta:user-defined meta:name="DCTERMS.abstract">het kappen van twee essen, nabij Onnemaweg 1A in Zandeweer (20 november 2023)</meta:user-defined>
    <dc:language>nl</dc:language>
    <meta:user-defined meta:name="OVERHEIDop.locatietype/OVERHEIDop.gebiedsmarkering">Punt</meta:user-defined>
    <meta:user-defined meta:name="DC.title">Ontvangst aanvraag omgevingsvergunning, nabij Onnemaweg 1A in Zandewe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405</meta:user-defined>
    <meta:user-defined meta:name="OVERHEIDop.GmbID/DC.identifier">gmb-2023-498405</meta:user-defined>
    <meta:user-defined meta:name="OVERHEIDop.versieInformatie"/>
  </office:meta>
</office:document-meta>
</file>