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oes - Besluit op aanvraag evenementenvergunning voor Evenementenvergunning voor Lichtjestour Goes op 22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november 2023 een evenementenvergunning heeft verleend voor Evenementenvergunning voor Lichtjestour Goes op 22 december 2023 op de locatie Centrum Goes. Het besluit is geregistreerd onder nummer EVG-2023-656 / Z23.163980.</text:p>
            <text:p text:style-name="common-al">
            <text:span text:style-name="nadrukvet">Procedure</text:span>
          </text:p>
            <text:p text:style-name="last-al">Tegen een verleende vergunning kunnen belanghebbenden met ingang van 15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3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entrum Goes - Besluit op aanvraag evenementenvergunning voor Evenementenvergunning voor Lichtjestour Goes op 22 december 2023</meta:user-defined>
    <dc:language>nl</dc:language>
    <meta:user-defined meta:name="OVERHEIDop.locatietype/OVERHEIDop.gebiedsmarkering">Punt</meta:user-defined>
    <meta:user-defined meta:name="DC.title">Centrum Goes - Besluit op aanvraag evenementenvergunning voor Evenementenvergunning voor Lichtjestour Goes op 22 december 2023</meta:user-defined>
    <meta:user-defined meta:name="DCTERMS.W3CDTF/DCTERMS.available">2023-11-22</meta:user-defined>
    <meta:user-defined meta:name="DCTERMS.W3CDTF/OVERHEIDop.jaargang">2023</meta:user-defined>
    <meta:user-defined meta:name="OVERHEIDop.publicationIssue">498398</meta:user-defined>
    <meta:user-defined meta:name="OVERHEIDop.GmbID/DC.identifier">gmb-2023-498398</meta:user-defined>
    <meta:user-defined meta:name="OVERHEIDop.versieInformatie"/>
  </office:meta>
</office:document-meta>
</file>