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weg 5 Nijmegen: slopen van e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slopen van een woning (Louiseweg 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8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3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ouiseweg 5 Nijmegen: slopen van een woning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79</meta:user-defined>
    <meta:user-defined meta:name="OVERHEIDop.GmbID/DC.identifier">gmb-2023-498379</meta:user-defined>
    <meta:user-defined meta:name="OVERHEIDop.versieInformatie"/>
  </office:meta>
</office:document-meta>
</file>