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veldweg 248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verwijderen asbest (Hatertseveldweg 24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68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3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atertseveldweg 248 Nijmegen: verwijderen asbest - meldingen - Melding ontva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78</meta:user-defined>
    <meta:user-defined meta:name="OVERHEIDop.GmbID/DC.identifier">gmb-2023-498378</meta:user-defined>
    <meta:user-defined meta:name="OVERHEIDop.versieInformatie"/>
  </office:meta>
</office:document-meta>
</file>