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omgevingsvergunning verleend Zandheuvelweg 2, 3744MN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omgevingsvergunning, waarbij de reguliere voorbereidingsprocedure van toepassing is, hebben verleend:</text:p>
            <text:p text:style-name="common-al">
            <text:span text:style-name="nadrukvet">Zandheuvelweg 2 3744MN, Baarn</text:span>, het leggen van een laagspanningskabel (25-10-2023)</text:p>
            <text:p text:style-name="common-al"/>
            <text:p text:style-name="common-al">
            <text:span text:style-name="nadrukvet">Bezwaarclausule</text:span>
          </text:p>
            <text:p text:style-name="common-al">De beschikking treedt in werking met ingang van de dag na bekendmaking.</text:p>
            <text:p text:style-name="common-al">Tegen dit besluit kunt u bezwaar maken. Een bezwaarschrift moet binnen 6 weken ingediend worden. Deze termijn gaat in op de dag na de bekendmaking van het besluit aan de aanvrager. U kunt digitaal bezwaar maken via de website (https://www.baarn.nl) Contact/Bezwaar maken. Daarvoor moet u wel beschikken over een elektronische handtekening (DigiD). U kunt ook een brief sturen aan het college van burgemeester en wethouders, Postbus 1003, 3740 BA Baarn. </text:p>
            <text:p text:style-name="common-al">In spoedeisende zaken kunt u, zodra het bezwaarschrift is ingediend, de Voorzieningenrechter vragen om een voorlopige voorziening te treffen. U kunt uw verzoekschrift voor de voorlopige voorziening indienen bij de Voorzieningenrechter van de Rechtbank Midden-Nederland, afdeling bestuursrecht, o.v.v. voorlopige voorzieningen, Postbus 16005, 3500 DA Utrecht. Houdt u er rekening mee dat hieraan kosten verbonden zijn (informatie bij de griffier van de Rechtbank). U kunt dit verzoekschrift ook digitaal bij genoemde rechtbank indien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837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7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7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52556</meta:user-defined>
    <meta:user-defined meta:name="DCTERMS.abstract">het leggen van een laagspanningskabel </meta:user-defined>
    <dc:language>nl</dc:language>
    <meta:user-defined meta:name="OVERHEIDop.locatietype/OVERHEIDop.gebiedsmarkering">Punt</meta:user-defined>
    <meta:user-defined meta:name="DC.title">Gemeente Baarn - omgevingsvergunning verleend Zandheuvelweg 2, 3744MN, Baar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377</meta:user-defined>
    <meta:user-defined meta:name="OVERHEIDop.GmbID/DC.identifier">gmb-2023-498377</meta:user-defined>
    <meta:user-defined meta:name="OVERHEIDop.versieInformatie"/>
  </office:meta>
</office:document-meta>
</file>