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orgstraat 16 Nijmegen: verwijderen van asbest - bro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3</text:p>
            <text:p text:style-name="common-al">
            <text:span text:style-name="nadrukvet">Omschrijving: </text:span>verwijderen van asbest - bron 4 (Uilenborgstraat 1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68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37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7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Uilenborgstraat 16 Nijmegen: verwijderen van asbest - bron 4 - meldingen - Melding ontvang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376</meta:user-defined>
    <meta:user-defined meta:name="OVERHEIDop.GmbID/DC.identifier">gmb-2023-498376</meta:user-defined>
    <meta:user-defined meta:name="OVERHEIDop.versieInformatie"/>
  </office:meta>
</office:document-meta>
</file>