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46 Nijmegen: legaliseringsverzoek mbt 16 zonnepanelen aan de voorzijde van het pand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legaliseringsverzoek mbt 16 zonnepanelen aan de voorzijde van het pand (St. Annastraat 146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4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9-2023</text:p>
            <text:p text:style-name="common-al">
            <text:span text:style-name="nadrukvet">Definitieve beschikking verzonden: </text:span>20-11-2023</text:p>
            <text:p text:style-name="common-al">
            <text:span text:style-name="nadrukvet">Definitieve beschikking ter inzage gelegd: </text:span>22-11-2023</text:p>
            <text:p text:style-name="common-al">
            <text:span text:style-name="nadrukvet">Einddatum bezwaartermijn: </text:span>01-01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1 november 2023 tot en met 1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37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t. Annastraat 146 Nijmegen: legaliseringsverzoek mbt 16 zonnepanelen aan de voorzijde van het pand - omgevingsvergunning - Aanvraag buiten behandeling gest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71</meta:user-defined>
    <meta:user-defined meta:name="OVERHEIDop.GmbID/DC.identifier">gmb-2023-498371</meta:user-defined>
    <meta:user-defined meta:name="OVERHEIDop.versieInformatie"/>
  </office:meta>
</office:document-meta>
</file>