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Spar, Venninkweg 1 7421GP Deventer, [DVT00M03805] Deventer M 3805 , Venninkweg 1 7421GP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1780</text:p>
            <text:p text:style-name="common-al">
            <text:span text:style-name="nadrukvet">Ingekomen:</text:span> 16-11-2023</text:p>
            <text:p text:style-name="common-al">
            <text:span text:style-name="nadrukvet">Locatie:</text:span>  Venninkweg 1 7421GP Deventer, [DVT00M03805] Deventer M 3805.</text:p>
            <text:p text:style-name="common-al">
            <text:span text:style-name="nadrukvet">Projectomschrijving:</text:span> het kappen van een Spa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836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36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36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11780</meta:user-defined>
    <meta:user-defined meta:name="DCTERMS.abstract">het kappen van een Spar</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kappen van een Spar, Venninkweg 1 7421GP Deventer, [DVT00M03805] Deventer M 3805 , Venninkweg 1 7421GP Deventer</meta:user-defined>
    <meta:user-defined meta:name="DCTERMS.W3CDTF/DCTERMS.available">2023-11-22</meta:user-defined>
    <meta:user-defined meta:name="DCTERMS.W3CDTF/OVERHEIDop.jaargang">2023</meta:user-defined>
    <meta:user-defined meta:name="OVERHEIDop.publicationIssue">498364</meta:user-defined>
    <meta:user-defined meta:name="OVERHEIDop.GmbID/DC.identifier">gmb-2023-498364</meta:user-defined>
    <meta:user-defined meta:name="OVERHEIDop.versieInformatie"/>
  </office:meta>
</office:document-meta>
</file>