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Noordermeerdijk en Westermeerdijk te Noordoostpolder: kabeltracé voor zonnepark en 3 tijdelijke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3 is een Omgevingsvergunning verleend voor deze locatie. Het gaat om kabeltracé voor zonnepark en 3 tijdelijke inritt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836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6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6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2004</meta:user-defined>
    <meta:user-defined meta:name="DCTERMS.abstract">Noordermeerdijk en Westermeerdijk te Noordoostpolder: Omgevingsvergunning 20 november 2023 kabeltracé voor zonnepark en 3 tijdelijke inritten</meta:user-defined>
    <dc:language>nl</dc:language>
    <meta:user-defined meta:name="OVERHEIDop.locatietype/OVERHEIDop.gebiedsmarkering">Punt</meta:user-defined>
    <meta:user-defined meta:name="DC.title">Besluit omgevingsvergunning Noordermeerdijk en Westermeerdijk te Noordoostpolder: kabeltracé voor zonnepark en 3 tijdelijke inritt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361</meta:user-defined>
    <meta:user-defined meta:name="OVERHEIDop.GmbID/DC.identifier">gmb-2023-498361</meta:user-defined>
    <meta:user-defined meta:name="OVERHEIDop.versieInformatie"/>
  </office:meta>
</office:document-meta>
</file>