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evenementenvergunning carnavalsoptocht, 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15 november 2023</text:p>
            <text:p text:style-name="common-al">De gemeente Houten heeft op 6 november 2023 een aanvraag voor een evenementenvergunning ontvangen. De vergunning is aangevraagd voor de carnavalsoptocht op 28 januari 2024 van 12.00 tot 15.00 uur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83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evenementenvergunning carnavalsoptocht, rectificati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59</meta:user-defined>
    <meta:user-defined meta:name="OVERHEIDop.GmbID/DC.identifier">gmb-2023-498359</meta:user-defined>
    <meta:user-defined meta:name="OVERHEIDop.versieInformatie"/>
  </office:meta>
</office:document-meta>
</file>