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Kuiperssingel 4, 9201E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uiperssingel 4, 9201EE Drachten, het plaatsen van een dakkapel, ontvangen: 17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835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730</meta:user-defined>
    <meta:user-defined meta:name="DCTERMS.abstract">Aanvraag omgevingsvergunning: Kuiperssingel 4, 9201EE Drachten, het plaatsen van een dakkapel, ontvangen: 17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Kuiperssingel 4, 9201EE Dracht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55</meta:user-defined>
    <meta:user-defined meta:name="OVERHEIDop.GmbID/DC.identifier">gmb-2023-498355</meta:user-defined>
    <meta:user-defined meta:name="OVERHEIDop.versieInformatie"/>
  </office:meta>
</office:document-meta>
</file>