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warsdijk 80, 3078JD, plaatsen van een warmtepomp op één van de daken van het gebouw (aanvraagdatum 13-11-2023, dossiernummer OMV.23.11.001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3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warsdijk 8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54</meta:user-defined>
    <meta:user-defined meta:name="OVERHEIDop.GmbID/DC.identifier">gmb-2023-498354</meta:user-defined>
    <meta:user-defined meta:name="OVERHEIDop.versieInformatie"/>
  </office:meta>
</office:document-meta>
</file>