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ereslaan 9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november 2023</text:p>
            <text:p text:style-name="common-al">het plaatsen van 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3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806</meta:user-defined>
    <meta:user-defined meta:name="DCTERMS.abstract">Betreft: aanvraag op locatie Cereslaan 9, 5384V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Cereslaan 9, 5384VT Heesch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346</meta:user-defined>
    <meta:user-defined meta:name="OVERHEIDop.GmbID/DC.identifier">gmb-2023-498346</meta:user-defined>
    <meta:user-defined meta:name="OVERHEIDop.versieInformatie"/>
  </office:meta>
</office:document-meta>
</file>