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nesteyn - vervangen vier houten bruggen, Cronesteyn Leiden,  [LDN01G07010]Straatnaam  Leiden G 701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1925</text:p>
            <text:p text:style-name="common-al">
            <text:span text:style-name="nadrukvet">Ingekomen:</text:span> 12-07-2023</text:p>
            <text:p text:style-name="common-al">
            <text:span text:style-name="nadrukvet">Datum besluit:</text:span> 17-11-2023</text:p>
            <text:p text:style-name="common-al">
            <text:span text:style-name="nadrukvet">Locatie:</text:span> Cronesteyn Leiden,  [LDN01G07010]Straatnaam  Leiden G 7010  </text:p>
            <text:p text:style-name="common-al">
            <text:span text:style-name="nadrukvet">Projectomschrijving:</text:span> Cronesteyn - vervangen vier houten brug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19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34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4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4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1925</meta:user-defined>
    <meta:user-defined meta:name="DCTERMS.abstract">Cronesteyn - vervangen vier houten bruggen</meta:user-defined>
    <dc:language>nl</dc:language>
    <meta:user-defined meta:name="OVERHEIDop.locatietype/OVERHEIDop.gebiedsmarkering">Punt</meta:user-defined>
    <meta:user-defined meta:name="DC.title">Verleende omgevingsvergunning, Cronesteyn - vervangen vier houten bruggen, Cronesteyn Leiden,  [LDN01G07010]Straatnaam  Leiden G 7010</meta:user-defined>
    <meta:user-defined meta:name="DCTERMS.W3CDTF/DCTERMS.available">2023-11-30</meta:user-defined>
    <meta:user-defined meta:name="DCTERMS.W3CDTF/OVERHEIDop.jaargang">2023</meta:user-defined>
    <meta:user-defined meta:name="OVERHEIDop.externeBijlage">LEIDEN_202307_GFO_ZAKEN_802046_7932569_16891563...|exb-2023-54867</meta:user-defined>
    <meta:user-defined meta:name="OVERHEIDop.publicationIssue">498345</meta:user-defined>
    <meta:user-defined meta:name="OVERHEIDop.GmbID/DC.identifier">gmb-2023-498345</meta:user-defined>
    <meta:user-defined meta:name="OVERHEIDop.versieInformatie"/>
  </office:meta>
</office:document-meta>
</file>