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LEEUWARDEN;</text:p>
            <text:p text:style-name="common-al"/>
            <text:p text:style-name="common-al"/>
            <text:p text:style-name="common-al">De datum van ontvangst : 20 oktober 2023</text:p>
            <text:p text:style-name="common-al">Kenmerk van de aanvraag : 11060357</text:p>
            <text:p text:style-name="common-al">Nummer van het besluit : VB-23-98</text:p>
            <text:p text:style-name="common-al">Datum van het besluit : 15 november 2023</text:p>
            <text:p text:style-name="common-al">Locatie : Spanjaardslaan ter hoogte van nummers </text:p>
            <text:p text:style-name="common-al">           14 t/m 28 in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/>
            <text:p text:style-name="common-al">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/>
            <text:p text:style-name="common-al">Overwegingen:</text:p>
            <text:p text:style-name="common-al">- Er wordt een gehandicaptenparkeerplaats op kenteken gemaakt op de locatie Spanjaardslaan ter hoogte van nummers 14 t/m 28 in Leeuwarden;</text:p>
            <text:p text:style-name="common-al"/>
            <text:p text:style-name="common-al">- Op deze locatie kan het dagelijks voorkomen dat de aanvrager door  parkeerdrukte de auto niet op een bereikbare plaats kan parkeren;</text:p>
            <text:p text:style-name="common-al"/>
            <text:p text:style-name="common-al">- Een gehandicaptenparkeerplaats ligt zo dicht mogelijk bij het adres van de aanvrager (als dat mogelijk is);</text:p>
            <text:p text:style-name="common-al"/>
            <text:p text:style-name="common-al">- Er zijn geen bezwaren tegen de aanleg van een gehandicapten-parkeerplaats op deze locatie;</text:p>
            <text:p text:style-name="common-al"/>
            <text:p text:style-name="common-al">- Er is een belangenafweging gemaakt, waarbij het belang van de aanvrager het grootst is;</text:p>
            <text:p text:style-name="common-al"/>
            <text:p text:style-name="common-al">- 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/>
            <text:p text:style-name="common-al">- Dat de politie positief tegenover dit besluit staat;</text:p>
            <text:p text:style-name="common-al"/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/>
            <text:p text:style-name="common-al">BESLUIT: </text:p>
            <text:p text:style-name="common-al"/>
            <text:p text:style-name="common-al">1. Het gevraagde verkeersbesluit te verlenen aan:</text:p>
            <text:p text:style-name="common-al">Aanvrager A.M. Metselaar </text:p>
            <text:p text:style-name="common-al">Omschrijving aanvraag gehandicaptenparkeerplaats op kenteken</text:p>
            <text:p text:style-name="common-al">Locatie Spanjaardslaan ter hoogte van nummers 14 t/m 28 in Leeuwarden</text:p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/>
            <text:p text:style-name="common-al">Leeuwarden, 15 november 2023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last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3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Aanwijzing gehandicaptenparkeerplaats VB-23-98 - Spanjaardslaan te Leeuwar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3-9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ing gehandicaptenparkeerplaat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44</meta:user-defined>
    <meta:user-defined meta:name="OVERHEIDop.GmbID/DC.identifier">gmb-2023-498344</meta:user-defined>
    <meta:user-defined meta:name="OVERHEIDop.versieInformatie"/>
  </office:meta>
</office:document-meta>
</file>