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Branten 7 6027NL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02-2023 een besluit genomen op de aanvraag voor een omgevingsvergunning met zaaknummer <text:span text:style-name="nadrukvet">2022-303491</text:span>.</text:p>
            <text:p text:style-name="common-al">De zaak betreft locatie De Branten 7 6027NL Soerendonk en heeft de omschrijving het bouwen van een nieuwbouwwoning. De vergunning is verleend.</text:p>
            <text:p text:style-name="common-al">Het besluit betreft de volgende onderdelen: Binnenplanse afwijking, Bouwen.</text:p>
            <text:p text:style-name="common-al">Indien u belanghebbende kunt u bezwaar maken tegen dit besluit.</text:p>
            <text:p text:style-name="common-al">De termijn voor het indienen van een bezwaar start op 2 februari 2023 en duurt 6 weken, tot en met 16 maart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83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3491</meta:user-defined>
    <meta:user-defined meta:name="DCTERMS.abstract">Nieuwbouw woonhuis Branten 7 te Soerendonk OLO 7374027</meta:user-defined>
    <dc:language>nl</dc:language>
    <meta:user-defined meta:name="OVERHEIDop.locatietype/OVERHEIDop.gebiedsmarkering">Punt</meta:user-defined>
    <meta:user-defined meta:name="DC.title">Besluit aanvraag omgevingsvergunning De Branten 7 6027NL Soerendonk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834</meta:user-defined>
    <meta:user-defined meta:name="OVERHEIDop.GmbID/DC.identifier">gmb-2023-49834</meta:user-defined>
    <meta:user-defined meta:name="OVERHEIDop.versieInformatie"/>
  </office:meta>
</office:document-meta>
</file>