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1, aanvraa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6 november 2023 een aanvraag voor een ontheffing sluitingstijden ontvangen. De ontheffing is aangevraagd voor 1 januari 2024 van 00.00 tot 04.00 uur aan Hefbrug 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33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fbrug 1, aanvraag ontheffing sluitingstij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38</meta:user-defined>
    <meta:user-defined meta:name="OVERHEIDop.GmbID/DC.identifier">gmb-2023-498338</meta:user-defined>
    <meta:user-defined meta:name="OVERHEIDop.versieInformatie"/>
  </office:meta>
</office:document-meta>
</file>