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woning, Fluwijnstraat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170 </text:p>
            <text:p text:style-name="common-al"> Omschrijving: bouwen van e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uwijnstraat 2 Eindhoven</text:p>
              </text:list-item>
            </text:list>
            <text:p text:style-name="common-al"> Datum ontvangst: 1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3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17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: bouwen van een woning, Fluwijnstraat 2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33</meta:user-defined>
    <meta:user-defined meta:name="OVERHEIDop.GmbID/DC.identifier">gmb-2023-498333</meta:user-defined>
    <meta:user-defined meta:name="OVERHEIDop.versieInformatie"/>
  </office:meta>
</office:document-meta>
</file>