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9058281i1aa47920-448b-450e-a474-a45241f763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Blauwvoetstraat 63 intrekken besluit (Gemeenteblad 2023-151673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Blauwvoetstraat 63 technische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3-151673 gepubliceerd 14 april 2023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3-151673 gepubliceerd 14 april 2023) inzake aanleg elektrische oplaadplaats ter hoogte van perceel Blauwvoetstraat 63 op parkeervaknummers 117695487826 en 117693487821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34905660377358mm"><draw:image xlink:href="Pictures/Afbeelding59058281i1aa47920-448b-450e-a474-a45241f763ee.png" xlink:type="simple"/></draw:frame></text:p>
            </text:section></draw:text-box></draw:frame>
          </text:p>
            <text:p text:style-name="common-al">Amsterdam, 22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9">
              <text:list-item text:style-override="id1-3-2-2-1-39-1">
                <text:number>•</text:number>
                <text:p text:style-name="al">uw naam, adres en telefoonnummer;</text:p>
              </text:list-item>
              <text:list-item text:style-override="id1-3-2-2-1-39-2">
                <text:number>•</text:number>
                <text:p text:style-name="al">de datum waarop u het bezwaarschrift schrijft en uw handtekening;</text:p>
              </text:list-item>
              <text:list-item text:style-override="id1-3-2-2-1-39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9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33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auwvoetstraat 63 intrekken besluit (Gemeenteblad 2023-151673) aanleg elektrische oplaadplaats - Blauwvoetstraat 6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auwvoetstraat 63 intrekken besluit (Gemeenteblad 2023-151673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Blauwvoetstraat 63 intrekken besluit (Gemeenteblad 2023-151673) aanleg elektrische oplaadplaats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331</meta:user-defined>
    <meta:user-defined meta:name="OVERHEIDop.GmbID/DC.identifier">gmb-2023-498331</meta:user-defined>
    <meta:user-defined meta:name="OVERHEIDop.versieInformatie"/>
  </office:meta>
</office:document-meta>
</file>