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587</text:span>
          </text:p>
            <text:p text:style-name="common-al">Gemeente Amstelveen heeft op 1 februari 2023 een melding incidentele festiviteit ontvangen voor receptie met zanger i.v.m. nieuw restaurant op 26 maart 2023. De locatie is Dorpsstraat 90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958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3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90 in Amstel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33</meta:user-defined>
    <meta:user-defined meta:name="OVERHEIDop.GmbID/DC.identifier">gmb-2023-49833</meta:user-defined>
    <meta:user-defined meta:name="OVERHEIDop.versieInformatie"/>
  </office:meta>
</office:document-meta>
</file>