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Centrumoever 17 en 19 Roelofarendsveen op 17 december 2023 - 59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8 november 2023</text:p>
            <text:p text:style-name="common-al"/>
            <text:p text:style-name="last-al">De weg voor Centrumoever 17 en 19 te Roelofarendsveen zal afgesloten zijn voor verkeer op 17 december 2023. Door het plaatsen van een Bungy trampoline tijdens de kerst koopzond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83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an Centrumoever 17 en 19 Roelofarendsveen op 17 december 2023 - 59029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18</meta:user-defined>
    <meta:user-defined meta:name="OVERHEIDop.GmbID/DC.identifier">gmb-2023-498318</meta:user-defined>
    <meta:user-defined meta:name="OVERHEIDop.versieInformatie"/>
  </office:meta>
</office:document-meta>
</file>