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Hoogvliet Zuidwe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Hoogvliet Zuidwest’ (<text:a xlink:href="http://www.ruimtelijkeplannen.nl/web-roo/?planidn=NL.IMRO.0599.BP1132HvtZuid-va01" xlink:type="simple">NL.IMRO.0599.BP1132HvtZuid-va01</text:a>) bij de Afdeling bestuursrechtspraak van de Raad van State geen beroep is ingesteld, zodat dit bestemmingsplan sinds 4 november 2023 onherroepelijk is. </text:p>
            <text:p text:style-name="common-al">Rotterdam, 24 november 2023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31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2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1132HvtZuid-va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Kennisgeving bestemmingsplan ‘Hoogvliet Zuidwest’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315</meta:user-defined>
    <meta:user-defined meta:name="OVERHEIDop.GmbID/DC.identifier">gmb-2023-498315</meta:user-defined>
    <meta:user-defined meta:name="OVERHEIDop.versieInformatie"/>
  </office:meta>
</office:document-meta>
</file>