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kelaar 33 5731P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33 5731PG Mierlo</text:p>
            <text:p text:style-name="common-al">Datum ontvangst: 20-11-2023</text:p>
            <text:p text:style-name="common-al">Omschrijving: bouwen bedrijfsloods</text:p>
            <text:p text:style-name="common-al">Zaaknummer: 177119121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831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12185</meta:user-defined>
    <meta:user-defined meta:name="DCTERMS.abstract">Bekelaar 33 - bouw bedrijfsloods</meta:user-defined>
    <dc:language>nl</dc:language>
    <meta:user-defined meta:name="OVERHEIDop.locatietype/OVERHEIDop.gebiedsmarkering">Punt</meta:user-defined>
    <meta:user-defined meta:name="DC.title">Kennisgeving ontvangst aanvraag omgevingsvergunning Bekelaar 33 5731PG Mier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314</meta:user-defined>
    <meta:user-defined meta:name="OVERHEIDop.GmbID/DC.identifier">gmb-2023-498314</meta:user-defined>
    <meta:user-defined meta:name="OVERHEIDop.versieInformatie"/>
  </office:meta>
</office:document-meta>
</file>