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eventer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2023-785;</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Deventer 2024</text:span>
          </text:p>
            <text:p text:style-name="al">(Verordening toeristenbelasting Devent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2">
                <text:number>b.</text:number>
                <text:p text:style-name="al">mobiele kampeeronderkomens: een bedrijfsmatig geëxploiteerde accommodatie, niet zijnde een woning, waarin beroepsmatig, volgtijdelijk tegen vergoeding verblijf wordt mogelijk gemaakt en waar iemand tegen betaling kan overnachten in mobiele kampeeronderkomens. Zoals: tenten, vouwwagens, kampeerauto's, toercaravans, caravans, boten in jachthaven en soortgelijke onderkomens dan wel soortgelijke voertu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16</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in een hotel: € 1,83</text:p>
                  </text:list-item>
                  <text:list-item text:style-override="id1-3-2-2-6-3-3-2">
                    <text:number>b.</text:number>
                    <text:p text:style-name="al">in een mobiel kampeeronderkomen: € 0,54</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3, eerste lid, dient voordat hij voor de eerste maal na inwerkingtreding van deze verordening gelegenheid biedt tot verblijf als bedoeld in artikel 2, hiervan een schriftelijke melding te maken bij de in artikel 231, tweede lid, onderdelen b en d, van de Gemeentewet bedoelde gemeenteambtenaar. </text:p>
              </text:list-item>
              <text:list-item text:style-override="id1-3-2-2-10-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als bedoeld in artikel 3, eerste lid, is gehouden de verblijf houdende personen als bedoeld in artikel 2 te registreren in een daarvoor bestemd en door de gemeente beschikbaar gesteld papieren of digitaal nacht(verblijf)register. </text:p>
              </text:list-item>
              <text:list-item text:style-override="id1-3-2-2-11-3">
                <text:number>2.</text:number>
                <text:p text:style-name="al">De verplichting in het voorgaande lid geldt niet indien de belastingplichtige een eigen registratie voert waarmee het verblijf van de verblijfhoudende personen als bedoeld in artikel 2 kan worden vastgesteld, zulks ter beoordeling aan de in artikel 231, tweede lid, onderdelen b en d, van de Gemeentewet bedoelde gemeenteambten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23, vastgesteld door de gemeenteraad van Deventer op 9 november 202,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toeristenbelasting Deventer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2023-785</meta:user-defined>
    <meta:user-defined meta:name="DCTERMS.alternative">Verordening toeristenbelasting Deventer 2024</meta:user-defined>
    <dc:language>nl</dc:language>
    <meta:user-defined meta:name="OVERHEIDop.locatietype/OVERHEIDop.gebiedsmarkering">Gemeente</meta:user-defined>
    <meta:user-defined meta:name="DC.title">Verordening op de heffing en de invordering van toeristenbelasting Deventer 2024</meta:user-defined>
    <meta:user-defined meta:name="DCTERMS.W3CDTF/DCTERMS.available">2023-11-22</meta:user-defined>
    <meta:user-defined meta:name="DCTERMS.W3CDTF/OVERHEIDop.jaargang">2023</meta:user-defined>
    <meta:user-defined meta:name="OVERHEIDop.publicationIssue">498312</meta:user-defined>
    <meta:user-defined meta:name="OVERHEIDop.betreftRegeling">CVDR704070_1</meta:user-defined>
    <meta:user-defined meta:name="xs:date/OVERHEIDop.startdatum">2023-11-23</meta:user-defined>
    <meta:user-defined meta:name="OVERHEIDop.GmbID/DC.identifier">gmb-2023-498312</meta:user-defined>
    <meta:user-defined meta:name="OVERHEIDop.versieInformatie"/>
  </office:meta>
</office:document-meta>
</file>