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oofdinrichting - het vervangen van de stijgpunten 1, 5 en 9 binne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stijgpunten 1, 5 en 9 binnen Schiphol op de locatie OV Terminal en Plaza - Schiphol. Datum besluit: 17 november 2023 Aanvrager: BAM Infraconsult B.V. Zaaknummer: 121514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76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830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0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0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7654</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oofdinrichting - het vervangen van de stijgpunten 1, 5 en 9 binnen Schiphol</meta:user-defined>
    <meta:user-defined meta:name="OVERHEIDop.datumEindeReactietermijn">2023-12-30</meta:user-defined>
    <meta:user-defined meta:name="OVERHEIDop.terinzageleggingBG">https://mozardloket.odnzkg.nl/mozard/!suite42.scherm1260?mObj=1347654</meta:user-defined>
    <meta:user-defined meta:name="DCTERMS.W3CDTF/DCTERMS.available">2023-11-22</meta:user-defined>
    <meta:user-defined meta:name="DCTERMS.W3CDTF/OVERHEIDop.jaargang">2023</meta:user-defined>
    <meta:user-defined meta:name="OVERHEIDop.publicationIssue">498305</meta:user-defined>
    <meta:user-defined meta:name="OVERHEIDop.GmbID/DC.identifier">gmb-2023-498305</meta:user-defined>
    <meta:user-defined meta:name="OVERHEIDop.versieInformatie"/>
  </office:meta>
</office:document-meta>
</file>