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31, het bouwen van een overkapping met bergruimte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31, 9571 AG</text:p>
            <text:p text:style-name="common-al">het bouwen van een overkapping met bergruimte naast de woning (Z2023-025474)</text:p>
            <text:p text:style-name="common-al">Datum ontvangst: 18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2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Exloërkijl-Zuid 131, het bouwen van een overkapping met bergruimte naast de woning</meta:user-defined>
    <meta:user-defined meta:name="DCTERMS.W3CDTF/DCTERMS.available">2023-11-22</meta:user-defined>
    <meta:user-defined meta:name="DCTERMS.W3CDTF/OVERHEIDop.jaargang">2023</meta:user-defined>
    <meta:user-defined meta:name="OVERHEIDop.publicationIssue">498299</meta:user-defined>
    <meta:user-defined meta:name="OVERHEIDop.GmbID/DC.identifier">gmb-2023-498299</meta:user-defined>
    <meta:user-defined meta:name="OVERHEIDop.versieInformatie"/>
  </office:meta>
</office:document-meta>
</file>