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50 Ingekomen omgevingsvergunning - Kadastraal perceelnummer 1082, sectie A (Vaar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1-2023</text:p>
            <text:p text:style-name="common-al"/>
            <text:p text:style-name="common-al">Dossierlocatie: <text:span text:style-name="nadrukvet">Lelystad, Kadastraal perceelnummer 1082, sectie A (Vaartweg)</text:span></text:p>
            <text:p text:style-name="common-al"/>
            <text:p text:style-name="common-al">Dossiernummer: 11150</text:p>
            <text:p text:style-name="common-al"/>
            <text:p text:style-name="common-al">Dossieromschrijving: plaatsen van een stikstofopslagtan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0</meta:user-defined>
    <meta:user-defined meta:name="DCTERMS.abstract">plaatsen van een stikstofopslagtank</meta:user-defined>
    <dc:language>nl</dc:language>
    <meta:user-defined meta:name="OVERHEIDop.locatietype/OVERHEIDop.gebiedsmarkering">Punt</meta:user-defined>
    <meta:user-defined meta:name="DC.title">11150 Ingekomen omgevingsvergunning - Kadastraal perceelnummer 1082, sectie A (Vaartweg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88</meta:user-defined>
    <meta:user-defined meta:name="OVERHEIDop.GmbID/DC.identifier">gmb-2023-498288</meta:user-defined>
    <meta:user-defined meta:name="OVERHEIDop.versieInformatie"/>
  </office:meta>
</office:document-meta>
</file>