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an rechtswege verleende omgevingsvergunning - een functiewijziging van het pand - Eikesingel 62, 9203NZ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an rechtswege verleend voor:</text:p>
            <text:list text:style-name="id1-3-2-1-1-3">
              <text:list-item text:style-override="id1-3-2-1-1-3-1">
                <text:number>•</text:number>
                <text:p text:style-name="al">Eikesingel 62, 9203NZ Drachten, een functiewijziging van het pand, datum bekendmaking: 20 novem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9828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28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28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120</meta:user-defined>
    <meta:user-defined meta:name="DCTERMS.abstract">van rechtswege verleende omgevingsvergunning, Eikesingel 62, 9203NZ Drachten, een functiewijziging van het pand, datum bekendmaking: 20 november 2023</meta:user-defined>
    <dc:language>nl</dc:language>
    <meta:user-defined meta:name="OVERHEIDop.locatietype/OVERHEIDop.gebiedsmarkering">Punt</meta:user-defined>
    <meta:user-defined meta:name="DC.title">Gemeente Smallingerland - van rechtswege verleende omgevingsvergunning - een functiewijziging van het pand - Eikesingel 62, 9203NZ Drachten</meta:user-defined>
    <meta:user-defined meta:name="DCTERMS.W3CDTF/DCTERMS.available">2023-11-22</meta:user-defined>
    <meta:user-defined meta:name="DCTERMS.W3CDTF/OVERHEIDop.jaargang">2023</meta:user-defined>
    <meta:user-defined meta:name="OVERHEIDop.publicationIssue">498286</meta:user-defined>
    <meta:user-defined meta:name="OVERHEIDop.GmbID/DC.identifier">gmb-2023-498286</meta:user-defined>
    <meta:user-defined meta:name="OVERHEIDop.versieInformatie"/>
  </office:meta>
</office:document-meta>
</file>