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waarschriftencommissie Bloem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2 december 2023 behandelt de bezwaarschriftencommissie van de gemeente Bloemendaal het volgende bezwaar:</text:p>
            <text:p text:style-name="al"/>
            <text:p text:style-name="al">18:30 uur: Het bezwaar tegen het besluit van het college van 31 juli 2023 tot het verlenen van een omgevingsvergunning voor het realiseren van bijgebouwen op het perceel Binnenweg 4 in Bennebroek. </text:p>
            <text:p text:style-name="al"/>
            <text:p text:style-name="al"/>
            <text:p text:style-name="al">
            <text:span text:style-name="nadrukcur">Dit is een </text:span>
            <text:span text:style-name="nadrukcur">voorlopige agenda. Voor meer informatie neemt contact op met het secretariaat van de bezwaarschriftencommissie via het algemene telefoonnummer van de gemeente Bloemendaal: 023 522 5555. Indien u als toehoorder aanwezig wilt zijn bij de behandeling van een bezwaarschrift op een openbare hoorzitting, neem dan contact op met het secretariaat van de bezwaarschriftencommissie voor de mogelijkheden.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828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8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zwaarschriftencommissie Bloemendaa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83</meta:user-defined>
    <meta:user-defined meta:name="OVERHEIDop.GmbID/DC.identifier">gmb-2023-498283</meta:user-defined>
    <meta:user-defined meta:name="OVERHEIDop.versieInformatie"/>
  </office:meta>
</office:document-meta>
</file>