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158 Ingekomen omgevingsvergunning - Buitenhof Everloo, bouwnummer kavel 2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6-11-2023</text:p>
            <text:p text:style-name="common-al"/>
            <text:p text:style-name="common-al">Dossierlocatie: <text:span text:style-name="nadrukvet">Lelystad, Buitenhof Everloo, bouwnummer kavel 243 </text:span></text:p>
            <text:p text:style-name="common-al"/>
            <text:p text:style-name="common-al">Dossiernummer: 11158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828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8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8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8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11158 Ingekomen omgevingsvergunning - Buitenhof Everloo, bouwnummer kavel 24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81</meta:user-defined>
    <meta:user-defined meta:name="OVERHEIDop.GmbID/DC.identifier">gmb-2023-498281</meta:user-defined>
    <meta:user-defined meta:name="OVERHEIDop.versieInformatie"/>
  </office:meta>
</office:document-meta>
</file>